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ntium Basic1" svg:font-family="'Gentium Basic'" style:font-family-generic="system"/>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margin-left="0cm" fo:margin-right="1.561cm" fo:margin-top="0cm" fo:margin-bottom="0.199cm" style:contextual-spacing="false" fo:line-height="150%" fo:text-align="center" style:justify-single-word="false" fo:orphans="0" fo:widows="0" fo:text-indent="0cm" style:auto-text-indent="false" style:writing-mode="page">
        <style:tab-stops/>
      </style:paragraph-properties>
      <style:text-properties style:font-name="Arial1" fo:font-size="9pt" fo:language="es" fo:country="AR" fo:font-style="normal" fo:font-weight="normal" officeooo:paragraph-rsid="00d880df" style:font-size-asian="9pt" style:font-style-asian="normal" style:font-weight-asian="normal" style:font-name-complex="Arial1" style:font-size-complex="9pt" style:font-style-complex="normal" style:font-weight-complex="normal"/>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ASUNTO">
      <style:paragraph-properties fo:text-align="center" style:justify-single-word="false"/>
      <style:text-properties officeooo:paragraph-rsid="007b6093"/>
    </style:style>
    <style:style style:name="P10" style:family="paragraph" style:parent-style-name="Standard">
      <style:paragraph-properties fo:text-align="center" style:justify-single-word="false"/>
      <style:text-properties style:use-window-font-color="true" loext:opacity="0%" style:font-name="Arial1" fo:font-size="9pt" fo:language="es" fo:country="SV" fo:font-style="normal" style:text-underline-style="none" fo:font-weight="normal" officeooo:paragraph-rsid="007b6093" style:letter-kerning="true" style:font-name-asian="SimSun"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P11" style:family="paragraph" style:parent-style-name="Standard">
      <style:paragraph-properties fo:line-height="150%" fo:text-align="start" style:justify-single-word="false"/>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a3196d" style:font-name-asian="Verdana2" style:font-size-asian="11pt" style:font-style-asian="normal" style:font-weight-asian="normal" style:font-name-complex="Verdana2" style:font-size-complex="11pt" style:font-weight-complex="normal"/>
    </style:style>
    <style:style style:name="P12"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a3196d" style:font-name-asian="Verdana2" style:font-size-asian="11pt" style:font-style-asian="normal" style:font-weight-asian="normal" style:font-name-complex="Verdana2" style:font-size-complex="11pt" style:font-weight-complex="normal"/>
    </style:style>
    <style:style style:name="P13"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b987bb" style:font-name-asian="Verdana2" style:font-size-asian="11pt" style:font-style-asian="normal" style:font-weight-asian="normal" style:font-name-complex="Verdana2" style:font-size-complex="11pt" style:font-weight-complex="normal"/>
    </style:style>
    <style:style style:name="P14"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a3196d" style:font-name-asian="Verdana2" style:font-size-asian="11pt" style:font-style-asian="normal" style:font-weight-asian="normal" style:font-name-complex="Verdana2" style:font-size-complex="11pt" style:font-weight-complex="normal"/>
    </style:style>
    <style:style style:name="P15" style:family="paragraph" style:parent-style-name="Standard">
      <style:paragraph-properties fo:margin-left="0cm" fo:margin-right="0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a1f06a" officeooo:paragraph-rsid="00a1f06a" style:font-name-asian="Verdana2" style:font-size-asian="11pt" style:font-style-asian="normal" style:font-weight-asian="bold" style:font-name-complex="Verdana2" style:font-size-complex="11pt" style:font-weight-complex="bold"/>
    </style:style>
    <style:style style:name="P16" style:family="paragraph" style:parent-style-name="Standard">
      <style:paragraph-properties fo:line-height="150%" fo:text-align="center" style:justify-single-word="false"/>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paragraph-rsid="00a3196d" style:font-name-asian="Verdana2" style:font-size-asian="11pt" style:font-style-asian="normal" style:font-weight-asian="bold" style:font-name-complex="Verdana2" style:font-size-complex="11pt" style:font-weight-complex="bold"/>
    </style:style>
    <style:style style:name="P17" style:family="paragraph" style:parent-style-name="Standard">
      <style:paragraph-properties fo:line-height="150%" fo:text-align="center" style:justify-single-word="false"/>
      <style:text-properties fo:font-variant="normal" fo:text-transform="none" fo:color="#000000" loext:opacity="100%" style:text-line-through-style="none" style:text-line-through-type="none" style:text-position="0% 100%" style:font-name="Verdana1" fo:font-size="12pt" fo:font-style="normal" style:text-underline-style="none" fo:font-weight="normal" officeooo:paragraph-rsid="00a3196d" style:font-name-asian="Verdana2" style:font-size-asian="12pt" style:font-style-asian="normal" style:font-weight-asian="normal" style:font-name-complex="Verdana2" style:font-size-complex="12pt" style:font-weight-complex="normal"/>
    </style:style>
    <style:style style:name="P18" style:family="paragraph" style:parent-style-name="Standard">
      <style:paragraph-properties fo:line-height="150%" fo:text-align="center" style:justify-single-word="false"/>
      <style:text-properties fo:font-variant="normal" fo:text-transform="none" fo:color="#000000" loext:opacity="100%" style:text-line-through-style="none" style:text-line-through-type="none" style:text-position="0% 100%" style:font-name="Verdana1" fo:font-size="12pt" fo:font-style="normal" style:text-underline-style="none" fo:font-weight="bold" officeooo:paragraph-rsid="00a3ce1b" style:font-name-asian="Verdana2" style:font-size-asian="12pt" style:font-style-asian="normal" style:font-weight-asian="bold" style:font-name-complex="Verdana2" style:font-size-complex="12pt" style:font-weight-complex="bold"/>
    </style:style>
    <style:style style:name="P19" style:family="paragraph" style:parent-style-name="Estilo_20_oficial">
      <style:paragraph-properties fo:margin-top="0.201cm" fo:margin-bottom="0.201cm" style:contextual-spacing="false" fo:text-align="center" style:justify-single-word="false"/>
      <style:text-properties style:font-name="Verdana1" fo:font-size="12pt" fo:font-weight="bold" officeooo:rsid="00307635" officeooo:paragraph-rsid="00a3ce1b" style:font-size-asian="12pt" style:font-weight-asian="bold" style:font-size-complex="12pt" style:font-weight-complex="bold"/>
    </style:style>
    <style:style style:name="P20" style:family="paragraph" style:parent-style-name="Standard" style:master-page-name="PÁGINA_20_OFICIAL">
      <style:paragraph-properties fo:text-align="justify" style:justify-single-word="false" style:page-number="auto" fo:break-before="page"/>
      <style:text-properties officeooo:paragraph-rsid="00a3196d"/>
    </style:style>
    <style:style style:name="P21" style:family="paragraph" style:parent-style-name="Standard">
      <style:paragraph-properties fo:margin-left="0cm" fo:margin-right="0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a1f06a" officeooo:paragraph-rsid="00a1f06a" style:font-name-asian="Verdana2" style:font-size-asian="11pt" style:font-style-asian="normal" style:font-weight-asian="bold" style:font-name-complex="Verdana2" style:font-size-complex="11pt" style:font-weight-complex="bold"/>
    </style:style>
    <style:style style:name="P22" style:family="paragraph" style:parent-style-name="Standard">
      <style:paragraph-properties fo:margin-left="0cm" fo:margin-right="0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bc7994" officeooo:paragraph-rsid="00bc7994" style:font-name-asian="Verdana2" style:font-size-asian="11pt" style:font-style-asian="normal" style:font-weight-asian="bold" style:font-name-complex="Verdana2"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language="es" fo:country="AR" style:language-asian="es" style:country-asian="AR"/>
    </style:style>
    <style:style style:name="T5" style:family="text">
      <style:text-properties style:font-name="Gentium Basic1" fo:font-size="10pt" fo:language="es" fo:country="AR" fo:font-style="italic" style:font-size-asian="10pt" style:font-style-asian="italic" style:font-name-complex="Arial1" style:font-style-complex="italic"/>
    </style:style>
    <style:style style:name="T6" style:family="text">
      <style:text-properties officeooo:rsid="00123c5e"/>
    </style:style>
    <style:style style:name="T7" style:family="text">
      <style:text-properties fo:font-weight="bold" style:font-weight-asian="bold" style:font-weight-complex="bold"/>
    </style:style>
    <style:style style:name="T8" style:family="text">
      <style:text-properties fo:font-weight="bold" officeooo:rsid="00a3ce1b" style:font-weight-asian="bold" style:font-weight-complex="bold"/>
    </style:style>
    <style:style style:name="T9" style:family="text">
      <style:text-properties officeooo:rsid="00a3196d"/>
    </style:style>
    <style:style style:name="T10" style:family="text">
      <style:text-properties style:font-name="Verdana1" fo:font-size="12pt" fo:font-weight="bold" fo:background-color="transparent" loext:char-shading-value="0" style:font-size-asian="12pt" style:font-weight-asian="bold" style:font-name-complex="Verdana1" style:font-size-complex="12pt"/>
    </style:style>
    <style:style style:name="T11" style:family="text">
      <style:text-properties style:font-name="Verdana1" fo:font-size="12pt" fo:font-weight="bold" officeooo:rsid="001f8d36" fo:background-color="transparent" loext:char-shading-value="0" style:font-size-asian="12pt" style:font-weight-asian="bold" style:font-name-complex="Verdana1" style:font-size-complex="12pt"/>
    </style:style>
    <style:style style:name="T12" style:family="text">
      <style:text-properties officeooo:rsid="00a3ce1b"/>
    </style:style>
    <style:style style:name="T13" style:family="text">
      <style:text-properties officeooo:rsid="00aa2576"/>
    </style:style>
    <style:style style:name="T14" style:family="text">
      <style:text-properties officeooo:rsid="00ac0759"/>
    </style:style>
    <style:style style:name="T15" style:family="text">
      <style:text-properties officeooo:rsid="00af7b94"/>
    </style:style>
    <style:style style:name="T16" style:family="text">
      <style:text-properties officeooo:rsid="00b15deb"/>
    </style:style>
    <style:style style:name="T17" style:family="text">
      <style:text-properties officeooo:rsid="00b3b674"/>
    </style:style>
    <style:style style:name="T18" style:family="text">
      <style:text-properties officeooo:rsid="00b4f800"/>
    </style:style>
    <style:style style:name="T19" style:family="text">
      <style:text-properties officeooo:rsid="00b5e668"/>
    </style:style>
    <style:style style:name="T20" style:family="text">
      <style:text-properties officeooo:rsid="00b75b0b"/>
    </style:style>
    <style:style style:name="T21" style:family="text">
      <style:text-properties officeooo:rsid="00b7bca3"/>
    </style:style>
    <style:style style:name="T22" style:family="text">
      <style:text-properties officeooo:rsid="00b9451b"/>
    </style:style>
    <style:style style:name="T23" style:family="text">
      <style:text-properties officeooo:rsid="00bb85f3"/>
    </style:style>
    <style:style style:name="T24" style:family="text">
      <style:text-properties officeooo:rsid="00bba424"/>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1">Diputadas y </text:span><text:span text:style-name="T10">Diputados de Santa Fe:</text:span></text:p>
      <text:p text:style-name="P14"/>
      <text:p text:style-name="P12">La Comisión de Asuntos Constitucionales y Legislación General ha considerado el proyecto de Ley <text:span text:style-name="T8">47690</text:span><text:span text:style-name="T7"> CD – UCR- </text:span><text:span text:style-name="T8">EVOLUCIÓN,</text:span> de la <text:span text:style-name="T12">d</text:span>iputada Senn y <text:span text:style-name="T12">el diputado</text:span> Basile, por el cual se crea el Programa Provincial de Regulación de Precios de Productos sin TACC <text:span text:style-name="T12">(celíacos)</text:span>; y, por las razones expuestas en los fund<text:span text:style-name="T12">a</text:span>mentos y las que podrá dar el miembro informante, esta Comisión ha resuelto aconsejar la aprobación del siguiente texto con modificaciones:</text:p>
      <text:p text:style-name="P11"/>
      <text:p text:style-name="P19">LA LEGISLATURA DE LA PROVINCIA DE SANTA FE</text:p>
      <text:p text:style-name="P19">SANCIONA CON FUERZA DE</text:p>
      <text:p text:style-name="P19">LEY:</text:p>
      <text:p text:style-name="P17"/>
      <text:p text:style-name="P18">REGULACIÓN DE PRECIOS DE PRODUCTOS <text:span text:style-name="T17">SIN TACC</text:span></text:p>
      <text:p text:style-name="P16"/>
      <text:p text:style-name="P12"><text:span text:style-name="T7">ARTÍCULO 1 -</text:span> Establézcase la Regulación de Precios de Productos <text:span text:style-name="T17">sin</text:span> TACC, cuyo objetivo <text:span text:style-name="T13">es</text:span> garantizar precios moderados en la oferta de productos alimenticios, para facilitar su acceso a personas con celiaquía o patologías de similares características, en igualdad de oportunidades, a fin de proveer a su correcta y adecuada nutrición, de conformidad a la Ley Nacional 26588.</text:p>
      <text:p text:style-name="P11"/>
      <text:p text:style-name="P13"><text:span text:style-name="T7">ARTÍCULO 2 - </text:span>Como indica el <text:span text:style-name="T23">A</text:span>rtículo 1383 del Código Alimentario Argentino, se entiende por alimento libre de gluten el que está preparado únicamente con ingredientes que por su origen natural y por la aplicación <text:s/>de buenas prácticas de elaboración, que impidan la contaminación cruzada, no contiene prol<text:span text:style-name="T18">á</text:span>minas procedentes del trigo, de todas las especies de Triticum, como la escaña común (Triticum spelta L.), Kamut (Triticum polonicum L.), de trigo duro, centeno, cebada, avena ni de sus variedades cruzadas. </text:p>
      <text:p text:style-name="P13"><text:soft-page-break/>El contenido de gluten no p<text:span text:style-name="T13">uede </text:span>superar el máximo de 10mg/Kg. Para comprobar la condición de libre de gluten debe utilizarse metodología analítica basada en la Norma Codex STAN 118-79 enzimoinmunoensayo ELISA RS Méndez y toda aquella que la Autoridad Sanitaria Nacional evalúe y acepte. Estos productos se rotula<text:span text:style-name="T13">n</text:span> con la denominación del producto que se trate seguido de la indicación “libre de gluten” debiendo incluir además la leyenda “<text:span text:style-name="T18">s</text:span>in TACC” en las proximidades de la denominación del producto con caracteres de buen realce, tamaño y visibilidad.</text:p>
      <text:p text:style-name="P11"/>
      <text:p text:style-name="P12"><text:span text:style-name="T7">ARTÍCULO 3 - </text:span>El acuerdo de precios al que arribe la autoridad de aplicación, para dar cumplimiento <text:span text:style-name="T19">a los fines establecidos</text:span>, debe contener al menos 20 de los siguientes productos:</text:p>
      <text:p text:style-name="P11"/>
      <text:p text:style-name="P11">1- Galletitas saladas queso sin TACC 100 grs.</text:p>
      <text:p text:style-name="P11">2- Premezcla de Panadería y Repostería sin TACC 500 grs.</text:p>
      <text:p text:style-name="P11">3- Rebozador sin TACC 500 grs.</text:p>
      <text:p text:style-name="P11">4- Premezcla Multigenérica para elaborar panadería sin TACC – sin Lactosa 500 grs.</text:p>
      <text:p text:style-name="P11">5- Premezcla para elaborar bizcochuelo vainilla sin TACC 500 grs.</text:p>
      <text:p text:style-name="P11">6- Premezcla para elaborar pan sin TACC 500 grs.</text:p>
      <text:p text:style-name="P11">7- Premezcla para elaborar pizza sin TACC 500 grs.</text:p>
      <text:p text:style-name="P11">8- Ñoquis frescos ultra congelados sin TACC 300 grs.</text:p>
      <text:p text:style-name="P11">9- Palitos de harina de maíz, sabor queso horneados (salados) 180 grs.</text:p>
      <text:p text:style-name="P11">10- Papas Fritas clásicas 160 grs.</text:p>
      <text:p text:style-name="P11">11- Snacks de cereal sabor dulce de leche sin TACC 100 grs.</text:p>
      <text:p text:style-name="P11">12- Snacks de cereal sabor vainilla sin TACC 100 grs.</text:p>
      <text:p text:style-name="P11">13- Snacks de cereal con queso parmesano sin TACC 60 grs.</text:p>
      <text:p text:style-name="P11">14- Galletitas clásicas saladas sin lactosa sin TACC 130 grs.</text:p>
      <text:p text:style-name="P11">15- Pizzetas de cebolla, sin TACC 3 x 40 grs.</text:p>
      <text:p text:style-name="P11">16- Pizzetas de tomate, sin TACC 3 x 40 grs.</text:p>
      <text:p text:style-name="P11">17- Alimento a base de cacao sin TACC 400 grs.</text:p>
      <text:p text:style-name="P11">18- Harina de arroz 500 grs.</text:p>
      <text:p text:style-name="P11"><text:soft-page-break/>19- Harina de Maíz Cocción Rápida sin TACC 500 grs.</text:p>
      <text:p text:style-name="P11">20- Polvo Leudante sin TACC 200 grs.</text:p>
      <text:p text:style-name="P11">21- Pre-mezcla p/ panificados dulces o salados 500 grs.</text:p>
      <text:p text:style-name="P11">22- Galletitas de Chocolate sin TACC.</text:p>
      <text:p text:style-name="P11"/>
      <text:p text:style-name="P12"><text:span text:style-name="T7">ARTÍCULO 4 –</text:span> La autoridad de aplicación p<text:span text:style-name="T14">uede</text:span> modificar el listado especificado en el Artículo <text:span text:style-name="T23">precedente</text:span>, incorporando nuevos productos o modificando sus cantidades, siempre que se respeten los mínimos establecidos.</text:p>
      <text:p text:style-name="P11"/>
      <text:p text:style-name="P12"><text:span text:style-name="T7">ARTÍCULO 5 –</text:span> El Poder Ejecutivo debe promover y desarrollar una política de acuerdos entres productores y comerciantes, para establecer precios de referencia en los productos alimenticios “libre de gluten” <text:span text:style-name="T20">(sin </text:span>TACC<text:span text:style-name="T20">)</text:span>, que sean incluidos en <text:span text:style-name="T20">las disposiciones presentes</text:span>.</text:p>
      <text:p text:style-name="P11"/>
      <text:p text:style-name="P12"><text:span text:style-name="T7">ARTÍCULO 6</text:span> <text:span text:style-name="T7">–</text:span> <text:span text:style-name="T15">La </text:span>implementación<text:span text:style-name="T15"> de la Regulación de Precios sin T</text:span><text:span text:style-name="T20">ACC</text:span><text:span text:style-name="T15">, se realiza </text:span>a través de acuerdos de precios <text:span text:style-name="T15">con </text:span>todos los comercios adheridos por una parte y la autoridad de aplicación por la otra, los que garantizan la disposición en las góndolas de los productos alimenticios “libres de gluten” <text:span text:style-name="T20">(sin</text:span> TACC<text:span text:style-name="T20">)</text:span>.</text:p>
      <text:p text:style-name="P11"/>
      <text:p text:style-name="P12"><text:span text:style-name="T7">ARTÍCULO 7 – </text:span>Los convenios que se celebr<text:span text:style-name="T14">an</text:span> en el marco de lo establecido, incorpora<text:span text:style-name="T15">n</text:span> el compromiso de los comercia<text:span text:style-name="T20">ntes</text:span> a la exhibición a través de carteles indicadores en sus puntos de venta que consignen de forma cierta, clara y detallada los productos incluidos en <text:span text:style-name="T20">la presente</text:span> con sus precios respectivos. </text:p>
      <text:p text:style-name="P11"/>
      <text:p text:style-name="P12"><text:span text:style-name="T7">ARTÍCULO 8 –</text:span> Los convenios que se celebren en el marco de lo establecido en <text:span text:style-name="T16">las disposiciones presentes</text:span> inclu<text:span text:style-name="T21">yen</text:span> cláusulas sancionatorias para responder ante eventuales incumplimientos, conforme al régimen sancionatorio previsto en la Ley Nacional 24240 <text:span text:style-name="T22">de Defensa del Consumidor</text:span>.</text:p>
      <text:p text:style-name="P12"><text:soft-page-break/>Verificado por la autoridad de aplicación el incumplimiento de lo dispuesto en la presente o detectadas transgresiones a los convenios celebrados, los sujetos responsables, s<text:span text:style-name="T21">o</text:span>n p<text:span text:style-name="T24">l</text:span>asibles de las sanciones previstas en la Ley <text:span text:style-name="T22">Nacional</text:span> <text:span text:style-name="T22">24240,</text:span> modificatorias y <text:span text:style-name="T22">normativas </text:span>vigentes.</text:p>
      <text:p text:style-name="P11"/>
      <text:p text:style-name="P12"><text:span text:style-name="T7">ARTÍCULO 9 – </text:span><text:span text:style-name="T14">La A</text:span>utoridad de <text:span text:style-name="T14">A</text:span>plicación <text:span text:style-name="T14">es </text:span>el Ministerio de Producción, <text:span text:style-name="T21">Ciencia y Tecnología,</text:span> <text:span text:style-name="T14">o el organismo que en </text:span><text:span text:style-name="T21">un</text:span><text:span text:style-name="T14"> futuro lo reemplace. </text:span><text:span text:style-name="T24">Tiene dentro de sus facultades las de</text:span> iniciar <text:span text:style-name="T24">las</text:span> actuaciones administrativas de oficio o por las vías establecidas.</text:p>
      <text:p text:style-name="P11"/>
      <text:p text:style-name="P12"><text:span text:style-name="T7">ARTÍCULO 10 –</text:span> Autorízase al <text:span text:style-name="T21">Poder E</text:span>jecutivo a realizar las modificaciones presupuestarias pertinentes para crear un fondo especial compensador para llevar adelante la política de precios regulados.</text:p>
      <text:p text:style-name="P12"/>
      <text:p text:style-name="P11"><text:span text:style-name="T7">ARTÍCULO 11 –</text:span> Comuníquese al Poder Ejecutivo.</text:p>
      <text:p text:style-name="P15"/>
      <text:p text:style-name="P15">S<text:span text:style-name="T21">ala de la Comisión</text:span>, <text:span text:style-name="T21">22 de Septiembre</text:span><text:span text:style-name="T9"> </text:span><text:span text:style-name="T21">de </text:span><text:span text:style-name="T9">2022.</text:span></text:p>
      <text:p text:style-name="P22">FIRMANTES: BLANCO – MAHMUD – ESPÍNDOLA – SOLA – RUBEO – PULLARO – LENCI – REAL – BOSCAROL.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ntium Basic1" svg:font-family="'Gentium Basic'" style:font-family-generic="system"/>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ASUNTO" style:family="paragraph" style:parent-style-name="Standard">
      <style:paragraph-properties fo:text-align="justify" style:justify-single-word="false" fo:hyphenation-ladder-count="no-limit"/>
      <style:text-properties style:font-name="Verdana1" fo:font-family="Verdana" style:font-family-generic="swiss" style:font-pitch="variable" fo:font-size="11pt" style:font-size-asian="11pt" style:font-name-complex="Verdana1" style:font-family-complex="Verdana" style:font-family-generic-complex="swiss" style:font-pitch-complex="variable"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P8" style:family="paragraph" style:parent-style-name="ASUNTO">
      <style:paragraph-properties fo:text-align="center" style:justify-single-word="false"/>
      <style:text-properties officeooo:paragraph-rsid="007b6093"/>
    </style:style>
    <style:style style:name="MP9" style:family="paragraph" style:parent-style-name="Standard">
      <style:paragraph-properties fo:text-align="center" style:justify-single-word="false"/>
      <style:text-properties style:use-window-font-color="true" loext:opacity="0%" style:font-name="Arial1" fo:font-size="9pt" fo:language="es" fo:country="SV" fo:font-style="normal" style:text-underline-style="none" fo:font-weight="normal" officeooo:paragraph-rsid="007b6093" style:letter-kerning="true" style:font-name-asian="SimSun"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MP10" style:family="paragraph" style:parent-style-name="Footer">
      <style:paragraph-properties fo:margin-left="0cm" fo:margin-right="1.561cm" fo:margin-top="0cm" fo:margin-bottom="0.199cm" style:contextual-spacing="false" fo:line-height="150%" fo:text-align="center" style:justify-single-word="false" fo:orphans="0" fo:widows="0" fo:text-indent="0cm" style:auto-text-indent="false" style:writing-mode="page">
        <style:tab-stops/>
      </style:paragraph-properties>
      <style:text-properties style:font-name="Arial1" fo:font-size="9pt" fo:language="es" fo:country="AR" fo:font-style="normal" fo:font-weight="normal" officeooo:paragraph-rsid="00d880df" style:font-size-asian="9pt" style:font-style-asian="normal" style:font-weight-asian="normal" style:font-name-complex="Arial1" style:font-size-complex="9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fo:language="es" fo:country="AR" style:language-asian="es" style:country-asian="AR"/>
    </style:style>
    <style:style style:name="MT5" style:family="text">
      <style:text-properties style:font-name="Gentium Basic1" fo:font-size="10pt" fo:language="es" fo:country="AR" fo:font-style="italic" style:font-size-asian="10pt" style:font-style-asian="italic" style:font-name-complex="Arial1" style:font-style-complex="italic"/>
    </style:style>
    <style:style style:name="MT6" style:family="text">
      <style:text-properties officeooo:rsid="00123c5e"/>
    </style:style>
    <style:style style:name="MT7" style:family="text"/>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5cm" fo:margin-bottom="0.67cm" fo:margin-left="4.001cm" fo:margin-right="1.7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6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7"><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3"><draw:text-box fo:min-height="50%"><text:p text:style-name="MP3">Pág. <text:page-number text:select-page="current">4</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style:master-page style:name="MP0" style:page-layout-name="Mpm5" draw:style-name="Mdp1">
      <style:header>
        <text:p text:style-name="Heading"><draw:frame draw:style-name="Mfr4" draw:name="Imagen2" text:anchor-type="paragraph" svg:x="2.346cm" svg:y="-1.912cm" svg:width="8.386cm" style:rel-width="scale" svg:height="2.062cm" style:rel-height="scale" draw:z-index="0"><draw:image xlink:href="Pictures/10000000000003A8000000E50510B970158C9ECF.png" xlink:type="simple" xlink:show="embed" xlink:actuate="onLoad" draw:mime-type="image/png"/></draw:frame><text:span text:style-name="Fuente_20_de_20_párrafo_20_predeter."><text:span text:style-name="MT4"/></text:span></text:p>
      </style:header>
      <style:footer>
        <text:p text:style-name="MP8"><text:span text:style-name="Fuente_20_de_20_párrafo_20_predeter."><text:span text:style-name="MT5"><text:tab/> <text:s text:c="13"/></text:span></text:span></text:p>
        <text:p text:style-name="MP9">2020- AÑO DEL BICENT<text:span text:style-name="MT6">E</text:span>NARIO DEL PASO A LA INMORTALIDAD DEL GENERAL MANUEL BELGRANO</text:p>
        <text:p text:style-name="MP10"><text:span text:style-name="Fuente_20_de_20_párrafo_20_predeter.">General López 3055 – (S3000DCO) – Santa Fe – República Argentina</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6T09:47:55.850288490</meta:creation-date>
    <meta:editing-duration>PT1H5S</meta:editing-duration>
    <meta:editing-cycles>25</meta:editing-cycles>
    <meta:generator>LibreOffice/7.3.5.2$Linux_X86_64 LibreOffice_project/30$Build-2</meta:generator>
    <dc:date>2022-09-22T13:00:52.999508052</dc:date>
    <meta:document-statistic meta:table-count="0" meta:image-count="2" meta:object-count="0" meta:page-count="4" meta:paragraph-count="52" meta:word-count="1001" meta:character-count="6323" meta:non-whitespace-character-count="5331"/>
  </office:meta>
</office:document-meta>
</file>